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841875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3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INDICATORE TEMPESTIVITA' - ANN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8">
            <text:p>1° TRIMESTRE 2019</text:p>
            <text:p>PORTALE REGIONALE LAZIO</text:p>
          </table:table-cell>
          <table:table-cell office:value-type="float" office:value="283051187" table:number-columns-spanned="1" table:number-rows-spanned="2" table:style-name="ce9">
            <text:p>283.051.187</text:p>
          </table:table-cell>
          <table:table-cell office:value-type="float" office:value="27474580" table:number-columns-spanned="1" table:number-rows-spanned="2" table:style-name="ce9">
            <text:p>27.474.580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8">
            <text:p>2° TRIMESTRE 2019</text:p>
            <text:p>PORTALE REGIONALE LAZIO</text:p>
          </table:table-cell>
          <table:table-cell office:value-type="float" office:value="-55379869.890000001" table:number-columns-spanned="1" table:number-rows-spanned="2" table:style-name="ce9">
            <text:p>-55.379.870</text:p>
          </table:table-cell>
          <table:table-cell office:value-type="float" office:value="14894495.15" table:number-columns-spanned="1" table:number-rows-spanned="2" table:style-name="ce9">
            <text:p>14.894.495</text:p>
          </table:table-cell>
          <table:table-cell office:value-type="float" office:value="-3.718143470609677" table:formula="of:=SUM([.B11]/[.C11])" table:number-columns-spanned="1" table:number-rows-spanned="2" table:style-name="ce9">
            <text:p>-4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8">
            <text:p>3° TRIMESTRE 2019</text:p>
            <text:p>PORTALE REGIONALE LAZIO</text:p>
          </table:table-cell>
          <table:table-cell office:value-type="float" office:value="-67948529" table:number-columns-spanned="1" table:number-rows-spanned="2" table:style-name="ce9">
            <text:p>-67.948.529</text:p>
          </table:table-cell>
          <table:table-cell office:value-type="float" office:value="44625539" table:number-columns-spanned="1" table:number-rows-spanned="2" table:style-name="ce9">
            <text:p>44.625.539</text:p>
          </table:table-cell>
          <table:table-cell office:value-type="float" office:value="-1.5226377209696" table:formula="of:=SUM([.B16]/[.C16])" table:number-columns-spanned="1" table:number-rows-spanned="2" table:style-name="ce9">
            <text:p>-2</text:p>
          </table:table-cell>
          <table:table-cell table:style-name="ce2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"/>
          <table:table-cell table:number-columns-repeated="16379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style-name="ce2"/>
          <table:table-cell table:number-columns-repeated="16379"/>
        </table:table-row>
        <table:table-row table:style-name="ro3">
          <table:table-cell table:style-name="ce10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8">
            <text:p>4° TRIMESTRE 2019</text:p>
            <text:p>PORTALE REGIONALE LAZIO</text:p>
          </table:table-cell>
          <table:table-cell office:value-type="float" office:value="119445840" table:number-columns-spanned="1" table:number-rows-spanned="2" table:style-name="ce9">
            <text:p>119.445.840</text:p>
          </table:table-cell>
          <table:table-cell office:value-type="float" office:value="43154483" table:number-columns-spanned="1" table:number-rows-spanned="2" table:style-name="ce9">
            <text:p>43.154.483</text:p>
          </table:table-cell>
          <table:table-cell office:value-type="float" office:value="2.7678663187785149" table:formula="of:=SUM([.B21]/[.C21])" table:number-columns-spanned="1" table:number-rows-spanned="2" table:style-name="ce9">
            <text:p>3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8">
            <text:p>1° TRIMESTRE 2019</text:p>
            <text:p>ASL VITERBO</text:p>
          </table:table-cell>
          <table:table-cell office:value-type="float" office:value="187624284.15000001" table:number-columns-spanned="1" table:number-rows-spanned="2" table:style-name="ce9">
            <text:p>187.624.284</text:p>
          </table:table-cell>
          <table:table-cell office:value-type="float" office:value="3646017.33" table:number-columns-spanned="1" table:number-rows-spanned="2" table:style-name="ce9">
            <text:p>3.646.017</text:p>
          </table:table-cell>
          <table:table-cell office:value-type="float" office:value="51.460063726575868" table:formula="of:=SUM([.B26]/[.C26])" table:number-columns-spanned="1" table:number-rows-spanned="2" table:style-name="ce9">
            <text:p>51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2">
          <table:table-cell table:style-name="ce12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12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8">
            <text:p>2° TRIMESTRE 2019</text:p>
            <text:p>ASL VITERBO</text:p>
          </table:table-cell>
          <table:table-cell office:value-type="float" office:value="-117883709.73999999" table:number-columns-spanned="1" table:number-rows-spanned="2" table:style-name="ce9">
            <text:p>-117.883.710</text:p>
          </table:table-cell>
          <table:table-cell office:value-type="float" office:value="8280292.4500000002" table:number-columns-spanned="1" table:number-rows-spanned="2" table:style-name="ce9">
            <text:p>8.280.292</text:p>
          </table:table-cell>
          <table:table-cell office:value-type="float" office:value="-14.236660172552238" table:formula="of:=SUM([.B31]/[.C31])" table:number-columns-spanned="1" table:number-rows-spanned="2" table:style-name="ce9">
            <text:p>-14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table:style-name="ce10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8">
            <text:p>3° TRIMESTRE 2019</text:p>
            <text:p>ASL VITERBO</text:p>
          </table:table-cell>
          <table:table-cell office:value-type="float" office:value="131761641" table:number-columns-spanned="1" table:number-rows-spanned="2" table:style-name="ce9">
            <text:p>131.761.641</text:p>
          </table:table-cell>
          <table:table-cell office:value-type="float" office:value="1694251" table:number-columns-spanned="1" table:number-rows-spanned="2" table:style-name="ce9">
            <text:p>1.694.251</text:p>
          </table:table-cell>
          <table:table-cell office:value-type="float" office:value="77.769846970726292" table:formula="of:=SUM([.B36]/[.C36])" table:number-columns-spanned="1" table:number-rows-spanned="2" table:style-name="ce9">
            <text:p>78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2">
          <table:table-cell table:style-name="ce13"/>
          <table:table-cell table:number-columns-repeated="3" table:style-name="ce11"/>
          <table:table-cell table:number-columns-repeated="16380"/>
        </table:table-row>
        <table:table-row table:style-name="ro3">
          <table:table-cell table:style-name="ce13"/>
          <table:table-cell office:value-type="string" table:style-name="ce7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7">
            <text:p>DENOMINATORE:</text:p>
            <text:p>Somma degli importi pagati</text:p>
            <text:p>nel trimestre di riferimento</text:p>
          </table:table-cell>
          <table:table-cell office:value-type="string" table:style-name="ce7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8">
            <text:p>4° TRIMESTRE 2019</text:p>
            <text:p>ASL VITERBO</text:p>
          </table:table-cell>
          <table:table-cell office:value-type="float" office:value="47157439" table:number-columns-spanned="1" table:number-rows-spanned="2" table:style-name="ce9">
            <text:p>47.157.439</text:p>
          </table:table-cell>
          <table:table-cell office:value-type="float" office:value="4222880" table:number-columns-spanned="1" table:number-rows-spanned="2" table:style-name="ce9">
            <text:p>4.222.880</text:p>
          </table:table-cell>
          <table:table-cell office:value-type="float" office:value="11.167127410677073" table:formula="of:=SUM([.B41]/[.C41])" table:number-columns-spanned="1" table:number-rows-spanned="2" table:style-name="ce9">
            <text:p>11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2">
          <table:table-cell table:style-name="ce13"/>
          <table:table-cell table:number-columns-repeated="3" table:style-name="ce11"/>
          <table:table-cell table:number-columns-repeated="16380"/>
        </table:table-row>
        <table:table-row table:style-name="ro3">
          <table:table-cell table:style-name="ce13"/>
          <table:table-cell office:value-type="string" table:style-name="ce18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18">
            <text:p>DENOMINATORE:</text:p>
            <text:p>Somma degli importi pagati</text:p>
            <text:p>nel trimestre di riferimento</text:p>
          </table:table-cell>
          <table:table-cell office:value-type="string" table:style-name="ce18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INDICATORE DI</text:p>
          </table:table-cell>
          <table:table-cell office:value-type="float" office:value="244777095.51999998" table:formula="of:=SUM([.B7:.B42])" table:number-columns-spanned="1" table:number-rows-spanned="4" table:style-name="ce15">
            <text:p>244.777.096</text:p>
          </table:table-cell>
          <table:table-cell office:value-type="float" office:value="120517957.93000001" table:formula="of:=SUM([.C7:.C42])" table:number-columns-spanned="1" table:number-rows-spanned="4" table:style-name="ce15">
            <text:p>120.517.958</text:p>
          </table:table-cell>
          <table:table-cell office:value-type="float" office:value="2.0310425078905912" table:formula="of:=SUM([.B46]/[.C46])" table:number-columns-spanned="1" table:number-rows-spanned="4" table:style-name="ce1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EMPESTIVITA’ PAGAMENTI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6">
            <text:p>COMPLESSIVO - ANNO 2019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7">
            <text:p>ASL VITERB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0-12-02T12:45:24Z</dc:date>
    <meta:editing-cycles>9</meta:editing-cycles>
    <meta:editing-duration>PT2678S</meta:editing-duration>
  </office:meta>
</office:document-meta>
</file>